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NormaleWeb" style:family="paragraph">
      <style:paragraph-properties fo:text-align="justify" fo:text-indent="0.2479in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P19" style:parent-style-name="NormaleWeb" style:family="paragraph">
      <style:paragraph-properties fo:text-align="justify" fo:text-indent="0.2479i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27" style:parent-style-name="NormaleWeb" style:family="paragraph">
      <style:paragraph-properties fo:text-align="justify" fo:text-indent="0.2479in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29" style:parent-style-name="NormaleWeb" style:family="paragraph">
      <style:paragraph-properties fo:text-align="justify" fo:text-indent="0.2479i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NormaleWeb" style:family="paragraph">
      <style:paragraph-properties fo:text-align="justify" fo:text-indent="0.2479i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P34" style:parent-style-name="NormaleWeb" style:family="paragraph">
      <style:paragraph-properties fo:text-align="justify" fo:text-indent="0.2479i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P37" style:parent-style-name="NormaleWeb" style:family="paragraph">
      <style:paragraph-properties fo:text-align="justify" fo:text-indent="0.2479in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eWeb" style:family="paragraph">
      <style:paragraph-properties fo:text-align="justify" fo:margin-left="0.7416in" fo:text-indent="-0.2493in">
        <style:tab-stops/>
      </style:paragraph-properties>
      <style:text-properties style:font-name="Times New Roman" style:font-name-complex="Times New Roman"/>
    </style:style>
    <style:style style:name="P39" style:parent-style-name="NormaleWeb" style:family="paragraph">
      <style:paragraph-properties fo:text-align="justify" fo:margin-left="0.4916in" fo:text-indent="0.0006in">
        <style:tab-stops/>
      </style:paragraph-properties>
      <style:text-properties style:font-name="Times New Roman" style:font-name-complex="Times New Roman"/>
    </style:style>
    <style:style style:name="P40" style:parent-style-name="Titolo1" style:family="paragraph">
      <style:paragraph-properties fo:margin-left="0.25in" fo:text-indent="0.2423in">
        <style:tab-stops/>
      </style:paragraph-properties>
    </style:style>
    <style:style style:name="P41" style:parent-style-name="NormaleWeb" style:family="paragraph">
      <style:paragraph-properties fo:text-align="justify" fo:text-indent="0.2479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<text:tab/>REFERENDUM COSTITUZIONALE ED ELEZIONI REGIONALI</text:span></text:p>
      <text:p text:style-name="P4"><text:span text:style-name="T5"><text:s/>DI DOMENICA 20 E LUNEDI'</text:span><text:span text:style-name="T6"><text:s/>21 SETTEMBRE 2020</text:span></text:p>
      <text:p text:style-name="P7"/>
      <text:p text:style-name="P8"><text:tab/><text:bookmark-start text:name="_GoBack"/><text:span text:style-name="T9">CERTIFICAZIONI <text:s/>PER L’ESERCIZIO DEL VOTO DOMICILIARE</text:span><text:bookmark-end text:name="_GoBack"/></text:p>
      <text:p text:style-name="P10"><text:tab/>E PER GLI ELETTORI FISICAMENTE IMPEDITI</text:p>
      <text:p text:style-name="P11"/>
      <text:p text:style-name="P12">“<text:span text:style-name="T13">Gli elettori in dipendenza continuativa e vitale da apparecchiature elettromedicali tali che non consentano l’allontanamento dall’abitazion</text:span><text:span text:style-name="T14">e in cui gli stessi dimorano</text:span><text:span text:style-name="T15">” (art. 1, Legge 27.1.2006, n. 22) e quelli affetti da ‘<text:s/></text:span><text:span text:style-name="T16">.. gravissime infermità, tali che l’allontanamento dall’abitazione in cui dimorano risulti impossibile,</text:span><text:span text:style-name="T17">…’ (Legge 07.05.2009, n. 46) possono richiedere il rilascio della ce</text:span><text:span text:style-name="T18">rtificazione relativa al loro impedimento psicofisico agli uffici dell’U.O. di Medicina Legale come di seguito riportato. <text:s/></text:span></text:p>
      <text:p text:style-name="P19"><text:span text:style-name="T20">Si rammenta che l’elettore interessato deve far pervenire al Sindaco del proprio Comune la richiesta di esprimere il voto a domicili</text:span><text:span text:style-name="T21">o corredata dalla prescritta certificazione sanitaria in un periodo compreso<text:s/></text:span><text:span text:style-name="T22">fra martedì 11 Agosto e lunedì 31 Agosto 2020</text:span><text:span text:style-name="T23"><text:s/></text:span><text:span text:style-name="T24"><text:s/></text:span><text:span text:style-name="T25">(t</text:span><text:span text:style-name="T26">uttavia, tale ultimo termine del 31 agosto non ha carattere perentorio).</text:span></text:p>
      <text:p text:style-name="P27"><text:span text:style-name="T28">Gli interessati possono richiedere:</text:span></text:p>
      <text:p text:style-name="P29"><text:span text:style-name="T30">Le visite, volte ad o</text:span><text:span text:style-name="T31">ttenere le certificazioni per l'esercizio del voto domiciliare;</text:span></text:p>
      <text:p text:style-name="P32"><text:span text:style-name="T33">Le certificazioni per elettori fisicamente impediti.</text:span></text:p>
      <text:p text:style-name="P34"><text:span text:style-name="T35">Le richieste debbono essere inoltrate alle <text:s/>sedi territoriali competenti di Massa, Carrara, ed Aulla, dalle ore 09.00 alle 12.00, dal lune</text:span><text:span text:style-name="T36">dì al venerdì.</text:span></text:p>
      <text:p text:style-name="P37">Sedi e orari di attività:</text:p>
      <text:p text:style-name="P38">- U.O. Medicina Legale di Carrara: Centro Direzionale Asl 1, via Don Minzoni, 3, piano terra: Tel. (0585) 657552, <text:s/>657704, 657574 Fax <text:s/>0585 655808;</text:p>
      <text:p text:style-name="P39">- U.O. Medicina Legale di Massa: <text:s/>Viale Risorgimento 18 (Palazzina ex Ascoli):<text:tab/>Tel. (0585) 493054, 493059 <text:s/>Fax 0585 493050;</text:p>
      <text:h text:style-name="P40" text:outline-level="1">- U.O. Medicina Legale di Aulla: Quartiere Gobetti, Tel. <text:s/>(0187) <text:s/>423468-465-466 – Fax 0187 423433.</text:h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2237</meta:initial-creator>
    <dc:creator>dpp1032237</dc:creator>
    <meta:creation-date>2009-04-16T11:32:00Z</meta:creation-date>
    <dc:date>2020-08-19T05:22:00Z</dc:date>
    <meta:print-date>2020-08-18T10:35:00Z</meta:print-date>
    <meta:template xlink:href="Normal" xlink:type="simple"/>
    <meta:editing-cycles>2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765" meta:row-count="12" meta:non-whitespace-character-count="1505"/>
  </office:meta>
</office:document-meta>
</file>